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</office:automatic-styles>
  <office:body>
    <office:text>
      <text:p text:style-name="P1"><text:span text:style-name="T1"><text:s/>SLAM 6C</text:span></text:p>
      <text:p text:style-name="P1"><text:span text:style-name="T1">Musique : Romos-Helios ( libre de droits )</text:span></text:p>
      <text:p text:style-name="P1"><text:span text:style-name="T2"/></text:p>
      <text:p text:style-name="P1"><text:span text:style-name="T2"/></text:p>
      <text:p text:style-name="P2"><text:span text:style-name="T3">La rivière spitante ruisselle<text:tab/><text:tab/><text:tab/><text:tab/><text:tab/><text:tab/><text:tab/>Warren</text:span></text:p>
      <text:p text:style-name="P2"><text:span text:style-name="T3">Elle peut être bleu aquarelle</text:span></text:p>
      <text:p text:style-name="P2"><text:span text:style-name="T3">Elle est plus que belle</text:span></text:p>
      <text:p text:style-name="P2"><text:span text:style-name="T3">Un fluide coulant de ses propres ailes</text:span></text:p>
      <text:p text:style-name="P2"><text:span text:style-name="T3">Dans la mangrove qui est remplie de sel</text:span></text:p>
      <text:p text:style-name="P2"><text:span text:style-name="T4"/></text:p>
      <text:p text:style-name="P2"><text:span text:style-name="T5">Spitant comme une boisson<text:tab/><text:tab/><text:tab/><text:tab/><text:tab/><text:tab/>Nathanaël</text:span></text:p>
      <text:p text:style-name="P2"><text:span text:style-name="T5">Ce fluide long tel un python</text:span></text:p>
      <text:p text:style-name="P2"><text:span text:style-name="T5">Rampe le long de nos champs</text:span></text:p>
      <text:p text:style-name="P2"><text:span text:style-name="T5">L’air insignifiant</text:span></text:p>
      <text:p text:style-name="P2"><text:span text:style-name="T5">Toutefois, il sait se montrer méchant…</text:span></text:p>
      <text:p text:style-name="P2"><text:span text:style-name="T6"/></text:p>
      <text:p text:style-name="P2"><text:span text:style-name="T7">La mangrove fluide et humide<text:tab/><text:tab/><text:tab/><text:tab/><text:tab/><text:tab/>Guilhem</text:span></text:p>
      <text:p text:style-name="P2"><text:span text:style-name="T7">Ce liquide est comme un guide,</text:span></text:p>
      <text:p text:style-name="P2"><text:span text:style-name="T7">L’eau est une énigme qui nous intrigue</text:span></text:p>
      <text:p text:style-name="P2"><text:span text:style-name="T7">Douce et acide,</text:span></text:p>
      <text:p text:style-name="P2"><text:span text:style-name="T7">Sombre ou limpide !</text:span></text:p>
      <text:p text:style-name="P2"><text:span text:style-name="T8"/></text:p>
      <text:p text:style-name="P2"><text:span text:style-name="T9">La mangrove est un symbole,<text:tab/><text:tab/><text:tab/><text:tab/><text:tab/><text:tab/>Warren</text:span></text:p>
      <text:p text:style-name="P2"><text:span text:style-name="T9">Elle joue un important rôle ;</text:span></text:p>
      <text:p text:style-name="P2"><text:span text:style-name="T9">Dans le sous-sol, mi, fa, sol,</text:span></text:p>
      <text:p text:style-name="P2"><text:span text:style-name="T9">Sur les terres, mi, fa, sol,</text:span></text:p>
      <text:p text:style-name="P2"><text:span text:style-name="T9">La mangrove est….</text:span></text:p>
      <text:p text:style-name="P2"><text:span text:style-name="T10"/></text:p>
      <text:p text:style-name="P2"><text:span text:style-name="T11">Aquarelle qui dépeint le ciel,<text:tab/><text:tab/><text:tab/><text:tab/><text:tab/><text:tab/>Deva</text:span></text:p>
      <text:p text:style-name="P2"><text:span text:style-name="T11">Telle une hirondelle,</text:span></text:p>
      <text:p text:style-name="P2"><text:span text:style-name="T11">Elle vole avec ses belles ailes,</text:span></text:p>
      <text:p text:style-name="P2"><text:span text:style-name="T11">Les belles ailes mortelles,</text:span></text:p>
      <text:p text:style-name="P2"><text:span text:style-name="T11">L’eau rebelle avec ses gouttelettes jumelles</text:span></text:p>
      <text:p text:style-name="P2"><text:span text:style-name="T11">Le sel et le caramel s’en mêlent,</text:span></text:p>
      <text:p text:style-name="P2"><text:span text:style-name="T11">Dans l’eau couleur aquarelle !</text:span></text:p>
      <text:p text:style-name="P2"><text:span text:style-name="T12"/></text:p>
      <text:p text:style-name="P2"><text:span text:style-name="T13">Oasis, pour une belle île imaginaire<text:tab/><text:tab/><text:tab/><text:tab/><text:tab/>Pascale</text:span></text:p>
      <text:p text:style-name="P2"><text:span text:style-name="T13">Qui vient du paradis,</text:span></text:p>
      <text:p text:style-name="P2"><text:span text:style-name="T13">Je souris, je souris,</text:span></text:p>
      <text:p text:style-name="P2"><text:span text:style-name="T13">Car je suis ravi de ma vie,</text:span></text:p>
      <text:p text:style-name="P2"><text:span text:style-name="T13">Même lorsque mon ami est englouti</text:span></text:p>
      <text:p text:style-name="P2"><text:span text:style-name="T13">Par ses rêves de patrie !</text:span></text:p>
      <text:p text:style-name="P2"><text:span text:style-name="T14"/></text:p>
      <text:p text:style-name="P2"><text:span text:style-name="T15">La mangrove innove,<text:tab/><text:tab/><text:tab/><text:tab/><text:tab/><text:tab/><text:tab/>Fylore</text:span></text:p>
      <text:p text:style-name="P2"><text:span text:style-name="T15">Je mange des mangues dans ce monde,</text:span></text:p>
      <text:p text:style-name="P2"><text:span text:style-name="T15">Qui peut sembler immonde,</text:span></text:p>
      <text:p text:style-name="P2"><text:span text:style-name="T15">Mais c’est de la joie et du « love »</text:span></text:p>
      <text:p text:style-name="P2"><text:span text:style-name="T16"/></text:p>
      <text:p text:style-name="P2"><text:span text:style-name="T17">J’ai eu de la vie un beau cadeau !<text:tab/><text:tab/><text:tab/><text:tab/><text:tab/><text:tab/>Ryan</text:span></text:p>
      <text:p text:style-name="P2"><text:span text:style-name="T17">Ma peau sent le cacao,</text:span></text:p>
      <text:p text:style-name="P2"><text:span text:style-name="T17">Et ma vie est un bateau qui vogue sur l’eau…</text:span></text:p>
      <text:p text:style-name="P2"><text:span text:style-name="T17">Grâce aux mots je fais un beau flow…</text:span></text:p>
      <text:p text:style-name="P3"><text:span text:style-name="T18"/></text:p>
      <text:p text:style-name="P3"><text:span text:style-name="T18"/></text:p>
      <text:p text:style-name="P4"><text:span text:style-name="T19">Dans la mangrove, de fluide et de vent,<text:tab/><text:tab/><text:tab/><text:tab/><text:tab/>Méryl</text:span></text:p>
      <text:p text:style-name="P4"><text:span text:style-name="T19">L’eau ruisselle avec ses couleurs d’aquarelle</text:span></text:p>
      <text:p text:style-name="P4"><text:span text:style-name="T19">Avec ses reflets spitants et pétillants,</text:span></text:p>
      <text:p text:style-name="P4"><text:span text:style-name="T19">Elle tremble et rugit de plus belle…</text:span></text:p>
      <text:p text:style-name="P4"><text:span text:style-name="T20"/></text:p>
      <text:p text:style-name="P4"><text:span text:style-name="T21">Havre de paix pour les hirondelles,<text:tab/><text:tab/><text:tab/><text:tab/><text:tab/>Myllvina</text:span></text:p>
      <text:p text:style-name="P4"><text:span text:style-name="T21">Oasis qui éblouit, là où la vie se mêle,</text:span></text:p>
      <text:p text:style-name="P4"><text:span text:style-name="T21">Tu es vraiment réelle,</text:span></text:p>
      <text:p text:style-name="P4"><text:span text:style-name="T21">Et je tombe dans ton aquarelle,</text:span></text:p>
      <text:p text:style-name="P4"><text:span text:style-name="T21">Ho ma belle, je t’aime !</text:span></text:p>
      <text:p text:style-name="P4"><text:span text:style-name="T22"/></text:p>
      <text:p text:style-name="P4"><text:span text:style-name="T23">Fluide de l’existence, nurserie du pays,<text:tab/><text:tab/><text:tab/><text:tab/><text:tab/>Florence</text:span></text:p>
      <text:p text:style-name="P4"><text:span text:style-name="T23">Grâce à toi je construis la vie,</text:span></text:p>
      <text:p text:style-name="P4"><text:span text:style-name="T23">Qui accompagnera mes petits,</text:span></text:p>
      <text:p text:style-name="P4"><text:span text:style-name="T23">Merci, merci, merci !</text:span></text:p>
      <text:p text:style-name="P4"><text:span text:style-name="T24"/></text:p>
      <text:p text:style-name="P4"><text:span text:style-name="T25">Aquarelle, tu es belle,<text:tab/><text:tab/><text:tab/><text:tab/><text:tab/><text:tab/><text:tab/>Jacky</text:span></text:p>
      <text:p text:style-name="P4"><text:span text:style-name="T25">Comme une hirondelle,</text:span></text:p>
      <text:p text:style-name="P4"><text:span text:style-name="T25">Mangrove de beauté, tu es celle</text:span></text:p>
      <text:p text:style-name="P4"><text:span text:style-name="T25">Où les dauphins se querellent…</text:span></text:p>
      <text:p text:style-name="P4"><text:span text:style-name="T26"/></text:p>
      <text:p text:style-name="P4"><text:span text:style-name="T27">Tapis au bord de l’eau, tu es spitant,<text:tab/><text:tab/><text:tab/><text:tab/><text:tab/>Manuhea</text:span></text:p>
      <text:p text:style-name="P4"><text:span text:style-name="T27">Loin des hommes tu construis ton pont,</text:span></text:p>
      <text:p text:style-name="P4"><text:span text:style-name="T27">Tu es la maison des poissons,</text:span></text:p>
      <text:p text:style-name="P4"><text:span text:style-name="T27">Petits ou grands ils sont tes enfants</text:span></text:p>
      <text:p text:style-name="P4"><text:span text:style-name="T28"/></text:p>
      <text:p text:style-name="P4"><text:span text:style-name="T29">Nous les hommes nous ne respectons pas<text:s text:c="4"/><text:tab/><text:tab/><text:tab/><text:tab/>Mayleen</text:span></text:p>
      <text:p text:style-name="P4"><text:span text:style-name="T29">Ton oasis, ton havre de paix et ton état,</text:span></text:p>
      <text:p text:style-name="P4"><text:span text:style-name="T30"/></text:p>
      <text:p text:style-name="P4"><text:span text:style-name="T31">Nous polluons ton fluide vital,<text:tab/><text:tab/><text:tab/><text:tab/><text:tab/><text:tab/>Yoan</text:span></text:p>
      <text:p text:style-name="P4"><text:span text:style-name="T31">Pardonne-nous de nos actions létales</text:span><text:span text:style-name="T32"/></text:p>
      <text:p text:style-name="P4"><text:span text:style-name="T32"/></text:p>
      <text:p text:style-name="P4"><text:span text:style-name="T33">Tu es de toute beauté,<text:tab/><text:tab/><text:tab/><text:tab/><text:tab/><text:tab/><text:tab/>Glen</text:span></text:p>
      <text:p text:style-name="P4"><text:span text:style-name="T33">Quand je te vois je respire,</text:span></text:p>
      <text:p text:style-name="P4"><text:span text:style-name="T33">Je fais « plouf », « plouf », « plouf » !</text:span></text:p>
      <text:p text:style-name="P4"><text:span text:style-name="T33">Et la vague du bonheur arrive ou m'aspire.</text:span></text:p>
      <text:p text:style-name="P4"><text:span text:style-name="T34"/></text:p>
      <text:p text:style-name="P4"><text:span text:style-name="T35">Merci d’être là,<text:tab/><text:tab/><text:tab/><text:tab/><text:tab/><text:tab/><text:tab/><text:tab/>Glen</text:span></text:p>
      <text:p text:style-name="P4"><text:span text:style-name="T35">O mon fluide vital de joie,</text:span></text:p>
      <text:p text:style-name="P4"><text:span text:style-name="T35">Quand je te sens je respire et te bois,</text:span></text:p>
      <text:p text:style-name="P4"><text:span text:style-name="T35">Tu es mon essentiel à moi !</text:span></text:p>
      <text:p text:style-name="P4"><text:span text:style-name="T36"/></text:p>
      <text:p text:style-name="P4"><text:span text:style-name="T37">Crois-en moi ;<text:tab/><text:tab/><text:tab/><text:tab/><text:tab/><text:tab/><text:tab/><text:tab/>Stanley</text:span></text:p>
      <text:p text:style-name="P4"><text:span text:style-name="T37">Je te protègerai,</text:span></text:p>
      <text:p text:style-name="P4"><text:span text:style-name="T37">Contre vents et marées,</text:span></text:p>
      <text:p text:style-name="P4"><text:span text:style-name="T37">Et pour l’éternité !!!</text:span></text:p>
      <text:p text:style-name="P4"><text:span text:style-name="T38"/></text:p>
      <text:p text:style-name="P5"><text:span text:style-name="T39">Par tous : Merci l’eau, tu es la vie, ma belle Calédonie !!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