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Comic Sans MS'" style:font-family-asian="'Comic Sans MS'" style:font-family-complex="'Comic Sans MS'" fo:background-color="transparent" style:use-window-font-color="true"/>
    </style:style>
    <style:style style:name="T2" style:family="text">
      <style:text-properties fo:font-size="12.00pt" fo:font-weight="bold" fo:font-family="'Comic Sans MS'" style:font-family-asian="'Comic Sans MS'" style:font-family-complex="'Comic Sans MS'" fo:background-color="transparent" style:use-window-font-color="true"/>
    </style:style>
    <style:style style:name="T3" style:family="text">
      <style:text-properties fo:font-size="12.00pt" fo:font-weight="bold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5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5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5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5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5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5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5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57" style:family="text">
      <style:text-properties fo:font-size="12.00pt" fo:font-weight="bold" fo:font-family="'Comic Sans MS'" style:font-family-asian="'Comic Sans MS'" style:font-family-complex="'Comic Sans MS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</office:automatic-styles>
  <office:body>
    <office:text>
      <text:p text:style-name="P1"><text:span text:style-name="T1">SLAM 6B</text:span></text:p>
      <text:p text:style-name="P1"><text:span text:style-name="T1">Musique : Erothyme-CherryPicking<text:s/></text:span><text:span text:style-name="T2">( libre de droits )</text:span><text:span text:style-name="T3"/></text:p>
      <text:p text:style-name="P2"><text:span text:style-name="T4"/></text:p>
      <text:p text:style-name="P2"><text:span text:style-name="T4"/></text:p>
      <text:p text:style-name="P2"><text:span text:style-name="T5">L’eau c’est la mer, c’est l’océan <text:tab/><text:tab/><text:tab/><text:tab/><text:tab/><text:tab/>Aïna</text:span></text:p>
      <text:p text:style-name="P2"><text:span text:style-name="T5">C’est spitant, c’est envoûtant !</text:span></text:p>
      <text:p text:style-name="P2"><text:span text:style-name="T5">Quand on la voit, quand on l’entend</text:span></text:p>
      <text:p text:style-name="P2"><text:span text:style-name="T5">On n’voit plus passer le temps <text:tab/></text:span></text:p>
      <text:p text:style-name="P2"><text:span text:style-name="T6"/></text:p>
      <text:p text:style-name="P2"><text:span text:style-name="T7">L’oasis, c’est en forme de réglisse,<text:tab/><text:tab/><text:tab/><text:tab/>Marie-Thérèse</text:span></text:p>
      <text:p text:style-name="P2"><text:span text:style-name="T7">Parsemée d’épices couleur anis,</text:span></text:p>
      <text:p text:style-name="P2"><text:span text:style-name="T7">Revisse, dévisse, et visse cela sera toujours un délice !</text:span></text:p>
      <text:p text:style-name="P2"><text:span text:style-name="T8"/></text:p>
      <text:p text:style-name="P2"><text:span text:style-name="T9">L’eau c’est le fluide de la vie,<text:tab/><text:tab/><text:tab/><text:tab/><text:tab/><text:tab/>Diane</text:span></text:p>
      <text:p text:style-name="P2"><text:span text:style-name="T9">Pure, pétillante, gazeuse ou plate,</text:span></text:p>
      <text:p text:style-name="P2"><text:span text:style-name="T9">Tous les cours d’eau t’envient,</text:span></text:p>
      <text:p text:style-name="P2"><text:span text:style-name="T9">Océans, mers et rivières, tout ton univers m’épate !</text:span></text:p>
      <text:p text:style-name="P2"><text:span text:style-name="T10"/></text:p>
      <text:p text:style-name="P2"><text:span text:style-name="T11">Quand je touche l’aquarelle<text:tab/><text:tab/><text:tab/><text:tab/><text:tab/><text:tab/>Joseph</text:span></text:p>
      <text:p text:style-name="P2"><text:span text:style-name="T11">J’ai des ailes et je m’envole,</text:span></text:p>
      <text:p text:style-name="P2"><text:span text:style-name="T11">Vers le ciel…</text:span></text:p>
      <text:p text:style-name="P2"><text:span text:style-name="T12"/></text:p>
      <text:p text:style-name="P2"><text:span text:style-name="T13">La mangrove au bord de l’eau<text:tab/><text:tab/><text:tab/><text:tab/><text:tab/><text:tab/>Maxime</text:span></text:p>
      <text:p text:style-name="P2"><text:span text:style-name="T13">Invente des jolis mots.</text:span></text:p>
      <text:p text:style-name="P2"><text:span text:style-name="T13">En face d’un gros bateau</text:span></text:p>
      <text:p text:style-name="P2"><text:span text:style-name="T13">Dans la baie de Touho</text:span></text:p>
      <text:p text:style-name="P2"><text:span text:style-name="T14"/></text:p>
      <text:p text:style-name="P2"><text:span text:style-name="T15">Quand j’entends la pluie ruisseler<text:tab/><text:tab/><text:tab/><text:tab/><text:tab/>Ruben</text:span></text:p>
      <text:p text:style-name="P2"><text:span text:style-name="T15">Me prend l’envie d’me baigner</text:span></text:p>
      <text:p text:style-name="P2"><text:span text:style-name="T15"/></text:p>
      <text:p text:style-name="P2"><text:span text:style-name="T15">A la mer, à la rivière de Nessapoe,<text:tab/><text:tab/><text:tab/><text:tab/><text:tab/>Wyatt</text:span></text:p>
      <text:p text:style-name="P2"><text:span text:style-name="T15">Nu comme un ver ou tout habillé...<text:tab/><text:tab/> </text:span></text:p>
      <text:p text:style-name="P2"><text:span text:style-name="T16"/></text:p>
      <text:p text:style-name="P2"><text:span text:style-name="T17">Aquarelle rebelle aux bleus de l’océan,<text:s text:c="3"/><text:tab/><text:tab/><text:tab/><text:tab/>Daina</text:span></text:p>
      <text:p text:style-name="P2"><text:span text:style-name="T17">Caramel de mon coeur qui rythme mes battements,</text:span></text:p>
      <text:p text:style-name="P2"><text:span text:style-name="T18"/></text:p>
      <text:p text:style-name="P2"><text:span text:style-name="T19">Mon coeur résonne et sonne<text:tab/><text:tab/><text:tab/><text:tab/><text:tab/><text:tab/>Roannita</text:span></text:p>
      <text:p text:style-name="P2"><text:span text:style-name="T19">Quand ton onde m’étonne.</text:span></text:p>
      <text:p text:style-name="P2"><text:span text:style-name="T20"/></text:p>
      <text:p text:style-name="P2"><text:span text:style-name="T21">Je sens mon esprit qui raisonne<text:tab/><text:tab/><text:tab/><text:tab/><text:tab/><text:tab/>Florida</text:span></text:p>
      <text:p text:style-name="P2"><text:span text:style-name="T21">Toutes tes couleurs ça détonne !</text:span></text:p>
      <text:p text:style-name="P2"><text:span text:style-name="T22"/></text:p>
      <text:p text:style-name="P2"><text:span text:style-name="T23">Chandelle de ma vie,<text:tab/><text:tab/><text:tab/><text:tab/><text:tab/><text:tab/><text:tab/>Daina</text:span></text:p>
      <text:p text:style-name="P2"><text:span text:style-name="T23">Cerf-volant de mes envies</text:span></text:p>
      <text:p text:style-name="P2"><text:span text:style-name="T24"/></text:p>
      <text:p text:style-name="P2"><text:span text:style-name="T25">Ô eau spitante et pétillante<text:tab/><text:tab/><text:tab/><text:tab/><text:tab/><text:tab/>Roannita</text:span></text:p>
      <text:p text:style-name="P2"><text:span text:style-name="T25">Oasis de bonheur,</text:span></text:p>
      <text:p text:style-name="P2"><text:span text:style-name="T25">Tu représentes la vie !!!<text:s text:c="7"/></text:span></text:p>
      <text:p text:style-name="P3"><text:span text:style-name="T26"/></text:p>
      <text:p text:style-name="P4"><text:span text:style-name="T27">Tous ces oiseaux tropicaux<text:tab/><text:tab/><text:tab/><text:tab/><text:tab/><text:tab/>Naé</text:span></text:p>
      <text:p text:style-name="P4"><text:span text:style-name="T27">Qui s’en vont à vau-l’eau,</text:span></text:p>
      <text:p text:style-name="P4"><text:span text:style-name="T27">Tous en troupeau autour de cette eau.</text:span></text:p>
      <text:p text:style-name="P4"><text:span text:style-name="T28"/></text:p>
      <text:p text:style-name="P4"><text:span text:style-name="T29">Ho ! Oasis couleur cassis,<text:tab/><text:tab/><text:tab/><text:tab/><text:tab/><text:tab/><text:tab/>Enaylé</text:span></text:p>
      <text:p text:style-name="P4"><text:span text:style-name="T29">Parsemée d’épices,</text:span></text:p>
      <text:p text:style-name="P4"><text:span text:style-name="T29">Entourée de toutes les couleurs métisses.</text:span></text:p>
      <text:p text:style-name="P4"><text:span text:style-name="T30"/></text:p>
      <text:p text:style-name="P4"><text:span text:style-name="T31">Toutes ces volontés, survolées, voyagées,<text:tab/><text:tab/><text:tab/><text:s text:c="8"/>Laurentine</text:span></text:p>
      <text:p text:style-name="P4"><text:span text:style-name="T31">Hé, gouttez à toutes ces journées ensoleillées,</text:span></text:p>
      <text:p text:style-name="P4"><text:span text:style-name="T31">Ondée d’arc-en-ciel embaumée de beauté,</text:span></text:p>
      <text:p text:style-name="P4"><text:span text:style-name="T32"/></text:p>
      <text:p text:style-name="P4"><text:span text:style-name="T33">Aquarelle tu es tellement belle,<text:tab/><text:tab/><text:tab/><text:tab/><text:tab/><text:tab/>Marine</text:span></text:p>
      <text:p text:style-name="P4"><text:span text:style-name="T33">Que tu attires les hirondelles ,</text:span></text:p>
      <text:p text:style-name="P4"><text:span text:style-name="T33">Caramel couleur pastel </text:span></text:p>
      <text:p text:style-name="P4"><text:span text:style-name="T33">Tu as vraiment un goût de sel<text:tab/><text:tab/></text:span></text:p>
      <text:p text:style-name="P5"><text:span text:style-name="T34"/></text:p>
      <text:p text:style-name="P6"><text:span text:style-name="T35">Mangrove, mon guide, ma passion ,<text:tab/><text:tab/><text:tab/><text:tab/><text:tab/>Raymond</text:span></text:p>
      <text:p text:style-name="P6"><text:span text:style-name="T35">Arbre endémique tu représentes mon pays,</text:span></text:p>
      <text:p text:style-name="P6"><text:span text:style-name="T35">Tu attires les crabes et les poissons </text:span></text:p>
      <text:p text:style-name="P6"><text:span text:style-name="T35">Tu es une source de vie,</text:span></text:p>
      <text:p text:style-name="P6"><text:span text:style-name="T35">Tu révèles la fierté de nos îles Loyauté,</text:span></text:p>
      <text:p text:style-name="P6"><text:span text:style-name="T35">Où tu rends la beauté à ce qui est imparfait !</text:span></text:p>
      <text:p text:style-name="P6"><text:span text:style-name="T36"/></text:p>
      <text:p text:style-name="P6"><text:span text:style-name="T37">Tu émerveilles toutes mes plantes <text:tab/><text:tab/><text:tab/><text:tab/><text:tab/>Daina</text:span></text:p>
      <text:p text:style-name="P6"><text:span text:style-name="T37">Et toutes ces choses me hantent</text:span></text:p>
      <text:p text:style-name="P6"><text:span text:style-name="T37">Tu me fais lire des BD mais aussi des CD</text:span></text:p>
      <text:p text:style-name="P6"><text:span text:style-name="T37">Tu ne peux pas t’apaiser car on s’est trop bien amusé.</text:span></text:p>
      <text:p text:style-name="P6"><text:span text:style-name="T38"/></text:p>
      <text:p text:style-name="P6"><text:span text:style-name="T39">Quand le soleil et la pluie s’unissent<text:tab/><text:tab/><text:tab/><text:tab/><text:tab/>Florida</text:span></text:p>
      <text:p text:style-name="P6"><text:span text:style-name="T39">Ils forment un paysage de délices</text:span></text:p>
      <text:p text:style-name="P6"><text:span text:style-name="T39">Tu appelles l’arc-en-ciel pour qu’il hisse les ficelles</text:span></text:p>
      <text:p text:style-name="P6"><text:span text:style-name="T39">Et ta fraîcheur douce dans l’eau</text:span></text:p>
      <text:p text:style-name="P6"><text:span text:style-name="T39">Se reflète sur ma photo...</text:span></text:p>
      <text:p text:style-name="P7"><text:span text:style-name="T40"/></text:p>
      <text:p text:style-name="P8"><text:span text:style-name="T41">Je suis ondée sur la chaussée,<text:tab/><text:tab/><text:tab/><text:tab/><text:tab/><text:tab/>Hailey</text:span></text:p>
      <text:p text:style-name="P8"><text:span text:style-name="T41">Du quartier de Rivière Salée,</text:span></text:p>
      <text:p text:style-name="P8"><text:span text:style-name="T41">Lorsque je lis des bédés,</text:span></text:p>
      <text:p text:style-name="P8"><text:span text:style-name="T41">Mes pensées sont défoncées.</text:span></text:p>
      <text:p text:style-name="P8"><text:span text:style-name="T42"/></text:p>
      <text:p text:style-name="P8"><text:span text:style-name="T43">Je ne connais point de chose fluide,<text:tab/><text:tab/><text:tab/><text:tab/><text:tab/>Maurice</text:span></text:p>
      <text:p text:style-name="P8"><text:span text:style-name="T43">A part bien sûr l’eau liquide,</text:span></text:p>
      <text:p text:style-name="P8"><text:span text:style-name="T43">Qui me guide dans le vide.</text:span></text:p>
      <text:p text:style-name="P8"><text:span text:style-name="T44"/></text:p>
      <text:p text:style-name="P8"><text:span text:style-name="T45">Cet homme est fou, il est ouf !<text:tab/><text:tab/><text:tab/><text:tab/><text:tab/><text:s text:c="8"/>Christophe</text:span></text:p>
      <text:p text:style-name="P8"><text:span text:style-name="T45">Quand il fait plouf </text:span></text:p>
      <text:p text:style-name="P8"><text:span text:style-name="T45">Dans ses pantoufles,</text:span></text:p>
      <text:p text:style-name="P8"><text:span text:style-name="T46"/></text:p>
      <text:p text:style-name="P8"><text:span text:style-name="T47">Dans la mangrove <text:tab/><text:tab/><text:tab/><text:tab/><text:tab/><text:tab/><text:tab/><text:s text:c="8"/>Hailey</text:span></text:p>
      <text:p text:style-name="P8"><text:span text:style-name="T47">Tout est mauve,</text:span></text:p>
      <text:p text:style-name="P8"><text:span text:style-name="T47">Mais elle reste « love » </text:span></text:p>
      <text:p text:style-name="P8"><text:span text:style-name="T47">Lorsqu’on la sauve…</text:span></text:p>
      <text:p text:style-name="P8"><text:span text:style-name="T47">L ‘oasis a été créee par l’Homo-habilis,<text:tab/><text:tab/><text:tab/><text:tab/><text:tab/>Lucas</text:span></text:p>
      <text:p text:style-name="P8"><text:span text:style-name="T47">Plouf, la pluie c’est trop ouf !</text:span></text:p>
      <text:p text:style-name="P8"><text:span text:style-name="T48"/></text:p>
      <text:p text:style-name="P8"><text:span text:style-name="T49">Quand tu la touches, tu glisses,<text:tab/><text:tab/><text:tab/><text:tab/><text:tab/><text:tab/>Eilijah</text:span></text:p>
      <text:p text:style-name="P8"><text:span text:style-name="T49">L’eau spitante, tu me mets à bout de souffle</text:span></text:p>
      <text:p text:style-name="P8"><text:span text:style-name="T50"/></text:p>
      <text:p text:style-name="P8"><text:span text:style-name="T51">Oasis quand tu me mouilles,<text:tab/><text:tab/><text:tab/><text:tab/><text:tab/><text:tab/>Lucas</text:span></text:p>
      <text:p text:style-name="P8"><text:span text:style-name="T51">Je frissonne et ça fait « ouille » !</text:span></text:p>
      <text:p text:style-name="P8"><text:span text:style-name="T52"/></text:p>
      <text:p text:style-name="P8"><text:span text:style-name="T53">Plouf je plonge comme un inconscient,<text:tab/><text:tab/><text:tab/><text:tab/><text:tab/>Eilijah</text:span></text:p>
      <text:p text:style-name="P8"><text:span text:style-name="T53">Tu es spitant et pétillant,</text:span></text:p>
      <text:p text:style-name="P8"><text:span text:style-name="T54"/></text:p>
      <text:p text:style-name="P8"><text:span text:style-name="T55">Comme de la pluie qui coule des nuages,<text:tab/><text:tab/><text:tab/><text:tab/>Lucas</text:span></text:p>
      <text:p text:style-name="P8"><text:span text:style-name="T55">Sur les rivages…</text:span></text:p>
      <text:p text:style-name="P8"><text:span text:style-name="T56"/></text:p>
      <text:p text:style-name="P9"><text:span text:style-name="T57">Tous ensemble : L’eau c’est la vie, Nouvelle-Calédonie !!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