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text-properties fo:color="#182f7c"/>
    </style:style>
    <style:style style:name="P3" style:family="paragraph" style:parent-style-name="Standard">
      <style:text-properties fo:color="#182f7c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color="#182f7c" fo:font-size="13pt" style:text-underline-style="none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color="#182f7c" fo:font-size="13pt" style:text-underline-style="none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fo:color="#182f7c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182f7c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style:page-number="auto"/>
      <style:text-properties fo:color="#182f7c"/>
    </style:style>
    <style:style style:name="P9" style:family="paragraph" style:parent-style-name="Standard">
      <style:text-properties fo:color="#182f7c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182f7c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2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9" style:family="text">
      <style:text-properties fo:color="#182f7c" fo:font-size="12pt" style:text-underline-style="none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tab/></text:span><text:span text:style-name="T2">Programme d’anglais pour les sixièmes </text:span></text:p>
      <text:p text:style-name="P3"/>
      <text:p text:style-name="P4">Votre tâche finale sera de présenter la chambre de vos rêves</text:p>
      <text:p text:style-name="P6"/>
      <text:p text:style-name="P6">Activité 1 : My dream bedroom</text:p>
      <text:p text:style-name="P2"><text:span text:style-name="T4">1.Recopier sur une feuille à grands carreaux le vocabulaire de la chambre (</text:span><text:span text:style-name="T5">annexe1</text:span><text:span text:style-name="T4">). N ‘oublie pas d’écrire la date en anglais.</text:span></text:p>
      <text:p text:style-name="P7">2. Apprendre par coeur les 21 mots de vocabulaire.</text:p>
      <text:p text:style-name="P7">Tu peux les recopier sur un brouillon puis les réciter, courage !!!<text:tab/></text:p>
      <text:p text:style-name="P2"><text:span text:style-name="T4">3. Revoir les couleurs (</text:span><text:span text:style-name="T5">annexe 2</text:span><text:span text:style-name="T4">) et copier cette petite révision.</text:span></text:p>
      <text:p text:style-name="P7">4. Faire une liste de course avec les meubles que tu souhaites avoir dans la chambre de tes rêves . N’oublie pas de dire de quelle couleur ils seront.</text:p>
      <text:p text:style-name="P7">Tu peux commencer par</text:p>
      <text:p text:style-name="P2"><text:span text:style-name="T4">«  I would like… »</text:span><text:span text:style-name="T3"> </text:span><text:span text:style-name="T8">(Je voudrais)</text:span></text:p>
      <text:p text:style-name="P5"/>
      <text:p text:style-name="P6">Activité 2 : Describe a bedroom</text:p>
      <text:p text:style-name="P7">1. Revoir le vocabulaire de la chambre ainsi que les couleurs</text:p>
      <text:p text:style-name="P7">2. Après avoir écris la date en anglais. Copier la leçon de grammaire suivante :</text:p>
      <text:p text:style-name="P2"><text:span text:style-name="T4">En anglais, il ya deux manières de dire </text:span><text:span text:style-name="T7">« il y a »</text:span><text:span text:style-name="T4">.</text:span></text:p>
      <text:p text:style-name="P2"><text:span text:style-name="T5">« There is »</text:span><text:span text:style-name="T4"> suivi d’un nom au singulier.</text:span></text:p>
      <text:p text:style-name="P2"><text:span text:style-name="T5">« There are » </text:span><text:span text:style-name="T4">suivi d’un nom au pluriel.</text:span></text:p>
      <text:p text:style-name="P7"/>
      <text:p text:style-name="P2"><text:span text:style-name="T6">Exemples</text:span><text:span text:style-name="T4"> :</text:span></text:p>
      <text:p text:style-name="P7">au singulier : There is a red double bed</text:p>
      <text:p text:style-name="P7"><text:tab/> <text:s text:c="7"/>There is a lamp.</text:p>
      <text:p text:style-name="P7"><text:tab/> <text:s text:c="7"/>There is a blue alarm clock.</text:p>
      <text:p text:style-name="P7"/>
      <text:p text:style-name="P7"><text:tab/> <text:s text:c="5"/></text:p>
      <text:p text:style-name="P7">Au pluriel : <text:s/>There are books.</text:p>
      <text:p text:style-name="P7"><text:tab/> <text:s text:c="7"/>There are video games.</text:p>
      <text:p text:style-name="P7">Ces mots t’aideront à décrire une image.</text:p>
      <text:p text:style-name="P5"/>
      <text:p text:style-name="P5"/>
      <text:p text:style-name="P5"/>
      <text:p text:style-name="P6">Activité 3 : Révisions</text:p>
      <text:p text:style-name="P7">1.Revoir le vocabulaire des meubles, des couleurs et la leçon de grammaire sur l’expression « there is » « there are ». </text:p>
      <text:p text:style-name="P2"><text:span text:style-name="T4">2. Copier la leçon sur les prépositions de lieu (</text:span><text:span text:style-name="T5">annexe 3</text:span><text:span text:style-name="T4">)</text:span></text:p>
      <text:p text:style-name="P7">3. Faire les exercices 3, 4 et 5.</text:p>
      <text:p text:style-name="P7"/>
      <text:p text:style-name="P6">Activité 4 : Compréhension et expression écrite</text:p>
      <text:p text:style-name="P5">Dans l’exercice n° 6 tu devras surligner les mots que tu comprends puis écrire en français ce que tu as compris.</text:p>
      <text:p text:style-name="P5">Puis dans l’exercice 7 tu écriras une desciption courte de la chambre construite par un élève.</text:p>
      <text:p text:style-name="P5"/>
      <text:p text:style-name="P6">Activité 5 : La tâche finale « Create your dream bedroom and present it »</text:p>
      <text:p text:style-name="P7">1. A toi de jouer et faire parler tes talents artistiques, tu peux :</text:p>
      <text:p text:style-name="P7">- soit construire la chambre de tes rêves avec du carton (type boîte à chaussures)</text:p>
      <text:p text:style-name="P7">- soit dessiner ta chambre rêvée.</text:p>
      <text:p text:style-name="P7">Prépare la liste des meubles que tu souhaites y voir</text:p>
      <text:p text:style-name="P7"/>
      <text:p text:style-name="P7">2. Entraîne toi à voix haute à la décrire sans l’aide d’un texte.</text:p>
      <text:p text:style-name="P7"/>
      <text:p text:style-name="P6">Activité 6 : Pour aller plus loin</text:p>
      <text:p text:style-name="P7">Afin d’utiliser tes nouvelles connaissances, tu pourras décrire des maisons entières en faisant les exercices 8 et 9</text:p>
      <text:p text:style-name="P7"/>
      <text:p text:style-name="P7"/>
      <text:p text:style-name="Standard"><text:span text:style-name="T9">Si tu rencontres des difficultés à faire ce qui est demandé, il ne faut pas hésiter à m’envoyer un mail à </text:span><text:a xlink:type="simple" xlink:href="mailto:johanna.kuete@gmail.com" text:style-name="Internet_20_link" text:visited-style-name="Visited_20_Internet_20_Link"><text:span text:style-name="Internet_20_link"><text:span text:style-name="T9">johanna.kuete@gmail.com</text:span></text:span></text:a><text:span text:style-name="T9">. Si tu as besoin de t’entraîner à l’oral ou si tu ne peux pas te connecter appelle-moi au </text:span><text:span text:style-name="T9">90 18 28</text:span><text:span text:style-name="T9"> (pendant la période de confinement).</text:span></text:p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fr" fo:country="FR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8T07:50:14.205000000</meta:creation-date>
    <dc:date>2020-04-18T08:01:27.233000000</dc:date>
    <meta:editing-cycles>8</meta:editing-cycles>
    <meta:editing-duration>PT1H54M59S</meta:editing-duration>
    <meta:generator>OpenOffice/4.1.5$Win32 OpenOffice.org_project/415m1$Build-9789</meta:generator>
    <meta:document-statistic meta:table-count="0" meta:image-count="0" meta:object-count="0" meta:page-count="2" meta:paragraph-count="40" meta:word-count="451" meta:character-count="2439"/>
  </office:meta>
</office:document-meta>
</file>